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f26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fo:font-weight="bold" officeooo:rsid="00161718" style:font-weight-asian="bold" style:font-weight-complex="bold"/>
    </style:style>
    <style:style style:name="T10" style:family="text">
      <style:text-properties fo:font-weight="bold" officeooo:rsid="00168fe4" style:font-weight-asian="bold" style:font-weight-complex="bold"/>
    </style:style>
    <style:style style:name="T11" style:family="text">
      <style:text-properties fo:font-weight="bold" officeooo:rsid="001723aa" style:font-weight-asian="bold" style:font-weight-complex="bold"/>
    </style:style>
    <style:style style:name="T12" style:family="text">
      <style:text-properties fo:font-weight="bold" officeooo:rsid="0017f267" style:font-weight-asian="bold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c5b44" style:font-name-complex="Arial"/>
    </style:style>
    <style:style style:name="T15" style:family="text">
      <style:text-properties officeooo:rsid="000c8bf8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9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21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2ccd4d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2d6ed3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68fe4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723aa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7f267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3">, </text:span><text:span text:style-name="T15">27</text:span><text:span text:style-name="T13"> de </text:span><text:span text:style-name="T15">setiembre</text:span><text:span text:style-name="T13"> de 201</text:span><text:span text:style-name="T14">8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1">497</text:span><text:span text:style-name="T12">4</text:span><text:span text:style-name="T2"> CD</text:span>, cuyo texto a continuación se transcribe:</text:p>
      <text:p text:style-name="P8"/>
      <text:p text:style-name="P8"/>
      <text:p text:style-name="P11"><text:span text:style-name="T27">“</text:span><text:span text:style-name="T36">La Cámara de Diputados de la Provincia vería con agrado que el Poder Ejecutivo, por intermedio del organismo que corresponda, en relación a la atención integral de personas con derecho a la ILE en el Hospital “José Bernardo Iturraspe” de la ciudad de Santa Fe, departamento La Capital, informe lo siguiente:</text:span></text:p>
      <text:p text:style-name="P19"><text:span text:style-name="T36">a) dotación de personal del servicio de Ginecología, detallando profesión, tarea, situación de revista, antigüedad; </text:span></text:p>
      <text:p text:style-name="P15"><text:span text:style-name="T36">b) si han optado por la objeción de conciencia en cuanto a la atención de personas con derecho a la ILE;</text:span></text:p>
      <text:p text:style-name="P15"><text:span text:style-name="T36">c) en caso afirmativo, cómo se garantiza la atención de personas con derecho a la ILE en este efector de salud;</text:span></text:p>
      <text:p text:style-name="P15"><text:span text:style-name="T36">d) medidas implementadas para evitar la obstaculización de la atención de las personas con derecho a la ILE; y,</text:span></text:p>
      <text:p text:style-name="P15"><text:span text:style-name="T36">e) disposición que se ha implementado para evitar la intromisión indebida de profesionales ajenos al Servicio Social del efector de salud en el abordaje y acompañamiento terapéutico de las personas con derecho a la ILE.</text:span><text:span text:style-name="T2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45:49.594513931</dc:date>
    <meta:print-date>2018-09-27T10:44:10.588703749</meta:print-date>
    <meta:editing-cycles>51</meta:editing-cycles>
    <meta:editing-duration>PT1H38M11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27" meta:character-count="1383" meta:non-whitespace-character-count="1161"/>
  </office:meta>
</office:document-meta>
</file>